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5.693cm" fo:margin-left="1.134cm" fo:margin-top="0cm" fo:margin-bottom="0cm" style:page-number="auto" table:align="left" style:writing-mode="lr-tb"/>
    </style:style>
    <style:style style:name="Table1.A" style:family="table-column">
      <style:table-column-properties style:column-width="15.69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anguage="sr" fo:country="RS" style:font-size-asian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language="es" fo:country="ES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language="es" fo:country="ES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bold" style:font-weight-asian="bold" style:font-weight-complex="bold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T16" style:family="text">
      <style:text-properties fo:language="none" fo:country="none" style:text-underline-style="none" fo:font-weight="bold" style:font-weight-asian="bold" style:font-weight-complex="bold"/>
    </style:style>
    <style:style style:name="T17" style:family="text">
      <style:text-properties fo:language="none" fo:country="none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МЕМОРАНДУМ РУДНИКА</text:p>
          </table:table-cell>
        </table:table-row>
      </table:table>
      <text:p text:style-name="Standard"/>
      <text:p text:style-name="P15"/>
      <text:p text:style-name="Standard">Датум: <text:s/><text:span text:style-name="T1">31.01.2024 god.</text:span></text:p>
      <text:p text:style-name="P19"><text:s text:c="33"/></text:p>
      <text:p text:style-name="P11">ПОЗИВ ЗА ПОДНОШЕЊЕ ПОНУДА</text:p>
      <text:p text:style-name="P16"/>
      <text:p text:style-name="P12">1. Назив наручиоца: <text:span text:style-name="T12">РМУ ''Ремабас'' </text:span></text:p>
      <text:p text:style-name="P13">Интернет страница: www.jppeu.rs</text:p>
      <text:p text:style-name="P13"/>
      <text:p text:style-name="P12">2. Врста поступка набавке:</text:p>
      <text:p text:style-name="P13">Набавке на које се не примењује ЗЈН </text:p>
      <text:p text:style-name="P13"/>
      <text:p text:style-name="P12">3. Предмет набавке: <text:span text:style-name="T12">Контрола и сервисирање противпожарних апарата и хидратанске мреже</text:span></text:p>
      <text:p text:style-name="P13"/>
      <text:p text:style-name="P13"/>
      <text:p text:style-name="P17"><text:s text:c="6"/>4. Начин преузимања конкурсне документације:</text:p>
      <text:p text:style-name="P18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3"/>
      <text:p text:style-name="P10">5. Рок испоруке: максимум <text:span text:style-name="T12">10</text:span> дана од дана пријема наруџбенице наручиоца.</text:p>
      <text:p text:style-name="P10"/>
      <text:p text:style-name="P10">6. Гарантни период: минимум <text:span text:style-name="T12">6</text:span> месеци <text:s/>од испоруке добара или извршења услуге.</text:p>
      <text:p text:style-name="P13"/>
      <text:p text:style-name="P1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3">-Цена .............................. 0 - </text:span><text:span text:style-name="T4">9</text:span><text:span text:style-name="T3">0 бодова</text:span></text:p>
      <text:p text:style-name="P2"><text:span text:style-name="T5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6">90 </text:span><text:span text:style-name="T5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8">БЦ</text:span><text:span text:style-name="T7">=</text:span><text:span text:style-name="T8"> Маx бод</text:span><text:span text:style-name="T7">*</text:span><text:span text:style-name="T8"> Цмин</text:span><text:span text:style-name="T7">/</text:span><text:span text:style-name="T9"> Ц1</text:span></text:p>
      <text:p text:style-name="P6"><text:span text:style-name="T5">БЦ</text:span><text:span text:style-name="T6"> </text:span><text:span text:style-name="T5">=</text:span><text:span text:style-name="T6"><text:tab/></text:span><text:span text:style-name="T5">бодови по основу цене из понуде</text:span></text:p>
      <text:p text:style-name="P5"><text:span text:style-name="T5">Цмин =</text:span><text:span text:style-name="T6"> </text:span><text:span text:style-name="T5">најнижа цена</text:span></text:p>
      <text:p text:style-name="P8"><text:span text:style-name="T11">Ц1</text:span> <text:span text:style-name="T11">= <text:tab/>цен</text:span>а<text:span text:style-name="T11"> понуђача</text:span></text:p>
      <text:p text:style-name="P21"><text:span text:style-name="T2">-Услови плаћања</text:span><text:tab/>.............................. <text:span text:style-name="T3">0-10 бодова</text:span></text:p>
      <text:p text:style-name="P4"><text:span text:style-name="T6">- авансно плаћање <text:s/></text:span><text:span text:style-name="T10">..................</text:span><text:span text:style-name="T6"> <text:s text:c="2"/></text:span><text:span text:style-name="T7">0 бодова</text:span></text:p>
      <text:p text:style-name="P4"><text:span text:style-name="T6">- одложено плаћање од 45 дана и преко 45 дана <text:s/></text:span><text:span text:style-name="T10">..................</text:span><text:span text:style-name="T6"> <text:s text:c="2"/></text:span><text:span text:style-name="T7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<text:soft-page-break/>БП= дати број дана плаћања/45 <text:s/>X 10 </text:p>
      <text:p text:style-name="P1"/>
      <text:p text:style-name="P14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3"/>
      <text:p text:style-name="P12">8. Начин подношења понуде и рок за подношење понуда:</text:p>
      <text:p text:style-name="P13">Понуде се достављају на e-mail <text:a xlink:type="simple" xlink:href="mailto:stamenkovicdarko@hotmail.rs" text:style-name="Internet_20_link" text:visited-style-name="Visited_20_Internet_20_Link">stamenkovicdarko@hotmail.rs</text:a><text:span text:style-name="T16">;</text:span><text:span text:style-name="T14"> sladjan989@gmail.com</text:span></text:p>
      <text:p text:style-name="P13"><text:s/>и сматреће се благовременим уколико су примљене од стране наручиоца до <text:span text:style-name="T12">09.02.2024 </text:span><text:span text:style-name="T12">год.</text:span> <text:s/><text:span text:style-name="T12">д</text:span>о <text:s/><text:span text:style-name="T12">15 </text:span>сати.</text:p>
      <text:p text:style-name="P13"/>
      <text:p text:style-name="P13">Напомена: Понуда мора да садржи све ставке из Обрасца понуде. Некомплетне понуде биће одбијене.</text:p>
      <text:p text:style-name="P13"/>
      <text:list xml:id="list7075125554956114253" text:style-name="WWNum1">
        <text:list-item>
          <text:list>
            <text:list-item>
              <text:p text:style-name="P22">Контакт наручиоца:</text:p>
            </text:list-item>
          </text:list>
        </text:list-item>
      </text:list>
      <text:p text:style-name="P24">035/8627-373</text:p>
      <text:p text:style-name="P17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</meta:editing-cycles>
    <meta:print-date>2023-02-14T06:52:00</meta:print-date>
    <meta:creation-date>2023-02-02T10:19:00</meta:creation-date>
    <dc:date>2024-01-31T13:13:03.41</dc:date>
    <meta:editing-duration>PT29M34S</meta:editing-duration>
    <meta:generator>OpenOffice/4.1.6$Win32 OpenOffice.org_project/416m1$Build-9790</meta:generator>
    <meta:document-statistic meta:table-count="1" meta:image-count="0" meta:object-count="0" meta:page-count="2" meta:paragraph-count="35" meta:word-count="301" meta:character-count="2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